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10.5pt" fo:language="pl" fo:country="PL" fo:font-style="normal" style:text-underline-style="none" fo:font-weight="bold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language="pl" fo:country="PL" fo:font-style="normal" style:text-underline-style="none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text-position="0% 100%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3" style:family="text">
      <style:text-properties style:text-position="0% 100%" fo:font-size="11pt" fo:font-style="normal" style:text-underline-style="none" fo:font-weight="bold" style:font-name-asian="Thorndal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text-position="0% 100%" fo:font-size="11pt" fo:font-style="normal" style:text-underline-style="solid" style:text-underline-width="auto" style:text-underline-color="font-color" fo:font-weight="bold" style:font-name-asian="Thorndal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17"/></text:p>
      <text:p text:style-name="P5"><text:span text:style-name="T1"><text:s text:c="20"/></text:span><text:span text:style-name="T2"><text:s text:c="141"/></text:span><text:span text:style-name="T5"><text:s text:c="61"/></text:span><text:span text:style-name="T6"><text:s text:c="12"/></text:span></text:p>
      <text:p text:style-name="P5"><text:span text:style-name="T6"><text:s text:c="60"/>UCHWAŁA <text:s/>Nr <text:s text:c="8"/>/ <text:s text:c="6"/>/19 <text:s text:c="15"/></text:span><text:span text:style-name="T3"><text:s/></text:span><text:span text:style-name="T4">Projekt Wójta na 2020r</text:span></text:p>
      <text:p text:style-name="P13"><text:s text:c="60"/>RADY GMINY <text:s/>DOBRE <text:s text:c="32"/></text:p>
      <text:p text:style-name="P8"><text:span text:style-name="T7"><text:s text:c="60"/>z dnia <text:s text:c="6"/>listopada 2019 roku <text:s text:c="5"/></text:span><text:s text:c="3"/></text:p>
      <text:p text:style-name="P8"><text:s text:c="114"/></text:p>
      <text:p text:style-name="P10"><text:s/></text:p>
      <text:p text:style-name="P8"><text:s text:c="3"/>w sprawie <text:s/>obniżenia średniej ceny sprzedaży drewna dla celów obliczania <text:s/>podatku leśnego.</text:p>
      <text:p text:style-name="P8"/>
      <text:p text:style-name="P4"><text:s text:c="6"/>Na podstawie <text:span text:style-name="T8">art. 18 ust.2 pkt 8, art. 40 ust.1, art.41 ust.1</text:span><text:span text:style-name="T9"> </text:span>ustawy z dnia 8 marca 1990 roku o samorządzie gminnym ( Dz. U. z 2019 r. poz. 506 ze zm.) oraz<text:span text:style-name="T8"> art. 4 ust.5 </text:span>ustawy z dnia 30 października 2002 roku o podatku leśnym ( Dz. U. z 2019 r. poz. 888 (<text:span text:style-name="T11">ze zm</text:span>.) <text:span text:style-name="T12">- <text:s/>Rada Gminy Dobre uchwala, co następuje:</text:span></text:p>
      <text:p text:style-name="P12"/>
      <text:p text:style-name="P9">§ 1.</text:p>
      <text:p text:style-name="P3"/>
      <text:p text:style-name="P3">Obniża się <text:s/>średnią cenę sprzedaży drewna dla celów obliczania podatku leśnego<text:span text:style-name="T10"> </text:span><text:span text:style-name="T14">na 2020 rok </text:span>w gminie Dobre ogłoszoną w Komunikacie Prezesa Głównego Urzędu Statystycznego z dnia <text:s/>18 października 2019r. w sprawie średniej ceny sprzedaży drewna, obliczonej według średniej ceny drewna uzyskanej przez nadleśnictwa za pierwsze trzy kwartały 2019r. ( M. P. <text:s/>z 2019r. poz. <text:s/>1018 <text:s/>z dnia <text:s/>18.10.2019r. <text:s/>: <text:s/><text:span text:style-name="T12">z <text:s/>kwoty 194,24zł</text:span><text:span text:style-name="T13"> </text:span><text:span text:style-name="T12"><text:s/>za 1m</text:span><text:span text:style-name="T15">3</text:span><text:span text:style-name="T12"> <text:s/>do <text:s/>kwoty <text:s text:c="2"/>190,00 zł <text:s/>za 1m </text:span><text:span text:style-name="T15">3</text:span><text:span text:style-name="T12">. </text:span></text:p>
      <text:p text:style-name="P11"><text:s text:c="6"/></text:p>
      <text:p text:style-name="P11"/>
      <text:p text:style-name="P7"><text:span text:style-name="T16"><text:s text:c="80"/></text:span>§ 2.</text:p>
      <text:p text:style-name="P9"/>
      <text:p text:style-name="P6">Wykonanie <text:span text:style-name="T8">uchwały powierza się Wójtowi Gminy Dobre.</text:span></text:p>
      <text:p text:style-name="P10"/>
      <text:p text:style-name="P9">§ 3.</text:p>
      <text:p text:style-name="P9"/>
      <text:p text:style-name="P10">Traci <text:s/>moc uchwała NR <text:s/>XXXVI/312/18 Rady Gminy Dobre z dnia 14 listopada 2018 roku w sprawie obniżenia <text:s/>średniej ceny sprzedaży drewna dla celów obliczania podatku leśnego (Dz. Urz. Woj. Mazowieckiego <text:s/>z 2018r. poz.11049).</text:p>
      <text:p text:style-name="P9">§ 4.</text:p>
      <text:p text:style-name="P9"/>
      <text:p text:style-name="P3">Uchwała wchodzi w życie po upływie 14 dni od dnia ogłoszenia w Dzienniku Urzędowym Województwa Mazowieckiego i ma zastosowanie <text:s/>od dnia 1 stycznia 2020 r.</text:p>
      <text:p text:style-name="P3"/>
      <text:p text:style-name="P3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6$Win32 OpenOffice.org_project/416m1$Build-9790</meta:generator>
    <dc:date>2019-11-04T08:29:33.81</dc:date>
    <meta:document-statistic meta:table-count="0" meta:image-count="0" meta:object-count="0" meta:page-count="1" meta:paragraph-count="19" meta:word-count="235" meta:character-count="2299"/>
    <meta:user-defined meta:name="Info 1"/>
    <meta:user-defined meta:name="Info 2"/>
    <meta:user-defined meta:name="Info 3"/>
    <meta:user-defined meta:name="Info 4"/>
  </office:meta>
</office:document-meta>
</file>